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mm" fo:margin-right="12.08mm" fo:text-align="justify" style:justify-single-word="false" fo:text-indent="0mm" style:auto-text-indent="false"/>
    </style:style>
    <style:style style:name="P3" style:family="paragraph" style:parent-style-name="Standard">
      <style:paragraph-properties fo:margin-left="0mm" fo:margin-right="12.08mm" fo:text-align="center" style:justify-single-word="false" fo:text-indent="0m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70c0" fo:font-style="italic" style:font-style-asian="italic"/>
    </style:style>
    <style:style style:name="T2" style:family="text">
      <style:text-properties fo:color="#0070c0"/>
    </style:style>
    <style:style style:name="T3" style:family="text">
      <style:text-properties fo:color="#000000"/>
    </style:style>
    <style:style style:name="T4" style:family="text">
      <style:text-properties fo:color="#0066ff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P1">Al Direttore del Dipartimento di Chimica “Ugo Schiff”</text:p>
      <text:p text:style-name="P1">Via della Lastruccia 3-13</text:p>
      <text:p text:style-name="P1">50019 Sesto Fiorentino</text:p>
      <text:p text:style-name="P1"/>
      <text:p text:style-name="Standard">Oggetto: Erogazione liberale a favore del Dipartimento di Chimica “Ugo Schiff”</text:p>
      <text:p text:style-name="Standard">Gentile Direttore,</text:p>
      <text:p text:style-name="Standard"/>
      <text:p text:style-name="P2">Il sottoscritto …………., in qualità di rappresentante legale di ………………….. P.I. ……………….. , oppure</text:p>
      <text:p text:style-name="P2"><text:span text:style-name="T1">Il sottoscritto …………., nato a ……………….. il ……………………….. C.F. (per persone fisiche)</text:span></text:p>
      <text:p text:style-name="Standard">viste le linee di ricerca presenti sul sito del <text:s/>Dipartimento di Chimica dell’Università di Firenze</text:p>
      <text:p text:style-name="P3">con la presente dichiara</text:p>
      <text:p text:style-name="P2">la disponibilità ad erogare un contributo liberale di Euro ………….. (……………) da destinarsi allo sviluppo della ricerca <text:span text:style-name="T3">finalizzata alle attività istituzionali del Dipartimento </text:span></text:p>
      <text:p text:style-name="P2"><text:span text:style-name="T2">o</text:span></text:p>
      <text:p text:style-name="P3"><text:span text:style-name="T4">con la presente dichiara</text:span></text:p>
      <text:p text:style-name="P2"><text:span text:style-name="T4">la disponibilità ad erogare un contributo liberale di Euro ………….. (……………) da destinarsi allo sviluppo della ricerca nell’ambito di …………………….di cui è responsabile scientifico il Prof./Dott. ……………………..</text:span></text:p>
      <text:p text:style-name="Standard">Vi comunico che tale erogazione non comporta alcun vincolo od onere a carico della Vostra struttura.</text:p>
      <text:p text:style-name="Standard">Vi preghiamo di comunicarmi le coordinate bancarie complete dei seguenti dati: banca d’appoggio e IBAN.</text:p>
      <text:p text:style-name="Standard"><text:tab/><text:tab/><text:tab/><text:tab/><text:tab/><text:tab/><text:tab/><text:tab/>FIRM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20mm" fo:margin-right="20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</meta:initial-creator>
    <dc:creator>Segreteria</dc:creator>
    <meta:editing-cycles>6</meta:editing-cycles>
    <meta:creation-date>2017-10-03T11:23:00</meta:creation-date>
    <dc:date>2018-03-06T11:23:00</dc:date>
    <meta:editing-duration>PT27M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60" meta:character-count="1108" meta:non-whitespace-character-count="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