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7.904cm"/>
    </style:style>
    <style:style style:name="co3" style:family="table-column">
      <style:table-column-properties fo:break-before="auto" style:column-width="5.539cm"/>
    </style:style>
    <style:style style:name="co4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5036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ELETTORATO ATTIVO E PASSIVO per ELEZIONI NEI COMITATI DI BIBLIOTECA</text:p>
          </table:table-cell>
          <table:covered-table-cell/>
          <table:covered-table-cell table:style-name="ce6"/>
          <table:table-cell table:number-columns-repeated="1021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7" office:value-type="string">
            <text:p>Rappresentante in:</text:p>
            <text:p>(Maiuscolo organi centali e scuole,</text:p>
            <text:p>Minuscolo dipartimenti)</text:p>
          </table:table-cell>
          <table:table-cell table:style-name="ce2" office:value-type="string">
            <text:p>Comitato di Bibliote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CCONCI AGNESE</text:p>
          </table:table-cell>
          <table:table-cell table:style-name="ce8" office:value-type="string">
            <text:p>sc.salute</text:p>
          </table:table-cell>
          <table:table-cell table:style-name="ce2" office:value-type="string">
            <text:p>Biomedica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ACQUASANTA LEONARDO </text:p>
            <text:p>ENRICO</text:p>
          </table:table-cell>
          <table:table-cell office:value-type="string">
            <text:p>architettur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ALFIERI MARCO</text:p>
          </table:table-cell>
          <table:table-cell office:value-type="string">
            <text:p>sc.form/psi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ALTUCCI GABRIELLA</text:p>
          </table:table-cell>
          <table:table-cell office:value-type="string">
            <text:p>chir/med/tras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AMABILE ROBERTO</text:p>
          </table:table-cell>
          <table:table-cell table:style-name="ce9" office:value-type="string">
            <text:p>NV-SMFN-chim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AMATO LUIGI</text:p>
          </table:table-cell>
          <table:table-cell office:value-type="string">
            <text:p>sc.econ.</text:p>
          </table:table-cell>
          <table:table-cell office:value-type="string">
            <text:p>Scienze socliali</text:p>
          </table:table-cell>
          <table:table-cell table:number-columns-repeated="1021"/>
        </table:table-row>
        <table:table-row table:style-name="ro1">
          <table:table-cell office:value-type="string">
            <text:p>AMICI FRANCESCA</text:p>
          </table:table-cell>
          <table:table-cell office:value-type="string">
            <text:p>architettur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AMINE ALAA</text:p>
          </table:table-cell>
          <table:table-cell office:value-type="string">
            <text:p>ing.inf.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ANDRIOLA FRANCESCO</text:p>
          </table:table-cell>
          <table:table-cell office:value-type="string">
            <text:p>AGRARIA-gesaf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ANTICI EMMA LARISA</text:p>
          </table:table-cell>
          <table:table-cell office:value-type="string">
            <text:p>med/sper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ANTONUCCI FRANCESCO</text:p>
          </table:table-cell>
          <table:table-cell office:value-type="string">
            <text:p>sc.econ.</text:p>
          </table:table-cell>
          <table:table-cell office:value-type="string">
            <text:p>Scienze socliali</text:p>
          </table:table-cell>
          <table:table-cell table:number-columns-repeated="1021"/>
        </table:table-row>
        <table:table-row table:style-name="ro1">
          <table:table-cell office:value-type="string">
            <text:p>AQUINO ANDREA</text:p>
          </table:table-cell>
          <table:table-cell office:value-type="string">
            <text:p>sc.terr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ARCUDI MARIACLELIA</text:p>
          </table:table-cell>
          <table:table-cell office:value-type="string">
            <text:p>sagas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ATTANASI ROSSELLA</text:p>
          </table:table-cell>
          <table:table-cell office:value-type="string">
            <text:p>matemat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ATTORI FEDERICO</text:p>
          </table:table-cell>
          <table:table-cell office:value-type="string">
            <text:p>SALUTE-chir/m.t.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BAFFA FRANCESCO</text:p>
          </table:table-cell>
          <table:table-cell table:style-name="ce9" office:value-type="string">
            <text:p>INGEGNERIA-ing.ind.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BAGNI MADDALENA</text:p>
          </table:table-cell>
          <table:table-cell office:value-type="string">
            <text:p>chir/med/tras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BALDINI DARIO</text:p>
          </table:table-cell>
          <table:table-cell office:value-type="string">
            <text:p>ing.inf.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BANDINI CHIARA</text:p>
          </table:table-cell>
          <table:table-cell office:value-type="string">
            <text:p>lett/fil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ARACCHI DANIELE</text:p>
          </table:table-cell>
          <table:table-cell table:style-name="ce10" office:value-type="string">
            <text:p>ing.inf.</text:p>
          </table:table-cell>
          <table:table-cell table:style-name="ce4" office:value-type="string">
            <text:p>Scienze tecnologiche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BARCHITTA OLIMPIA</text:p>
          </table:table-cell>
          <table:table-cell office:value-type="string">
            <text:p>sc.giur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BARFUCCI GIULIA</text:p>
          </table:table-cell>
          <table:table-cell office:value-type="string">
            <text:p>sc.terr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BASILE SARA</text:p>
          </table:table-cell>
          <table:table-cell office:value-type="string">
            <text:p>ARK-arch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BASTREGHI GIL</text:p>
          </table:table-cell>
          <table:table-cell office:value-type="string">
            <text:p>AGRARI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BENCINI ENRICO</text:p>
          </table:table-cell>
          <table:table-cell office:value-type="string">
            <text:p>matemat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BENEDETTI GIULIA</text:p>
          </table:table-cell>
          <table:table-cell office:value-type="string">
            <text:p>architettur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BENI ALICE</text:p>
          </table:table-cell>
          <table:table-cell office:value-type="string">
            <text:p>AGRARI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BERALDI MARTINA</text:p>
          </table:table-cell>
          <table:table-cell office:value-type="string">
            <text:p>med/sper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BERNARDI ARIANNA</text:p>
          </table:table-cell>
          <table:table-cell office:value-type="string">
            <text:p>lett/fil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BERTI ALESSIO</text:p>
          </table:table-cell>
          <table:table-cell office:value-type="string">
            <text:p>sc.pol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BESSI MATTEO</text:p>
          </table:table-cell>
          <table:table-cell office:value-type="string">
            <text:p>chim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BIANCHI EUGENIO</text:p>
          </table:table-cell>
          <table:table-cell office:value-type="string">
            <text:p>neuroscienze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BIANCHINI CLAUDIA</text:p>
          </table:table-cell>
          <table:table-cell office:value-type="string">
            <text:p>biologi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BINDI ALICE</text:p>
          </table:table-cell>
          <table:table-cell table:style-name="ce9" office:value-type="string">
            <text:p>SA-PSICO-neurosc.</text:p>
          </table:table-cell>
          <table:table-cell office:value-type="string">
            <text:p>Umanistica o Biomedica</text:p>
          </table:table-cell>
          <table:table-cell table:number-columns-repeated="1021"/>
        </table:table-row>
        <table:table-row table:style-name="ro1">
          <table:table-cell office:value-type="string">
            <text:p>BIONDI LUIGI</text:p>
          </table:table-cell>
          <table:table-cell office:value-type="string">
            <text:p>stat.inf.app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BIONDI NICCOLO'</text:p>
          </table:table-cell>
          <table:table-cell office:value-type="string">
            <text:p>UM/FOR-lett/fil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BITONTO FEDERICA</text:p>
          </table:table-cell>
          <table:table-cell office:value-type="string">
            <text:p>chir/med/tras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BIZARI ROMEO</text:p>
          </table:table-cell>
          <table:table-cell office:value-type="string">
            <text:p>architettur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BOCCALINI MATTEO</text:p>
          </table:table-cell>
          <table:table-cell office:value-type="string">
            <text:p>chim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BOLDRINI MATTEO</text:p>
          </table:table-cell>
          <table:table-cell office:value-type="string">
            <text:p>sc.pol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BONFINI TOMMASO</text:p>
          </table:table-cell>
          <table:table-cell office:value-type="string">
            <text:p>lett/fil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BONGIORNI PIERA</text:p>
          </table:table-cell>
          <table:table-cell office:value-type="string">
            <text:p>architettur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BONUCCI TEA NORA</text:p>
          </table:table-cell>
          <table:table-cell office:value-type="string">
            <text:p>dice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BORDONI ADELE</text:p>
          </table:table-cell>
          <table:table-cell office:value-type="string">
            <text:p>SMFN-biolog</text:p>
          </table:table-cell>
          <table:table-cell table:style-name="ce4"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BOTTACCI IRENE</text:p>
          </table:table-cell>
          <table:table-cell office:value-type="string">
            <text:p>chir/med/tras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BRACHI CHIARA</text:p>
          </table:table-cell>
          <table:table-cell office:value-type="string">
            <text:p>sc.biom.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BRANDI FRANCESCO</text:p>
          </table:table-cell>
          <table:table-cell office:value-type="string">
            <text:p>chim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BRASCHI SOFIA</text:p>
          </table:table-cell>
          <table:table-cell office:value-type="string">
            <text:p>GIURIS-sc.giur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BRIZZI CAMILLA</text:p>
          </table:table-cell>
          <table:table-cell office:value-type="string">
            <text:p>matemat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BUA RICCARDO</text:p>
          </table:table-cell>
          <table:table-cell office:value-type="string">
            <text:p>matemat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BUFFA DARIO</text:p>
          </table:table-cell>
          <table:table-cell office:value-type="string">
            <text:p>dispa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BURALLI DENNI</text:p>
          </table:table-cell>
          <table:table-cell office:value-type="string">
            <text:p>med/sper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CAFAGGI ALESSIO</text:p>
          </table:table-cell>
          <table:table-cell office:value-type="string">
            <text:p>biologi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CAMBI ELEONORA</text:p>
          </table:table-cell>
          <table:table-cell office:value-type="string">
            <text:p>SALUTE-med/sper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CAMERINI RICCARDO</text:p>
          </table:table-cell>
          <table:table-cell office:value-type="string">
            <text:p>SALUTE-sc.biom.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CAMPISI VINCENZO</text:p>
          </table:table-cell>
          <table:table-cell office:value-type="string">
            <text:p>sc.econ.</text:p>
          </table:table-cell>
          <table:table-cell office:value-type="string">
            <text:p>Scienze socliali</text:p>
          </table:table-cell>
          <table:table-cell table:number-columns-repeated="1021"/>
        </table:table-row>
        <table:table-row table:style-name="ro1">
          <table:table-cell office:value-type="string">
            <text:p>CANUTI MATILDE</text:p>
          </table:table-cell>
          <table:table-cell office:value-type="string">
            <text:p>lin/let/int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CAPORIZZI ALICE</text:p>
          </table:table-cell>
          <table:table-cell office:value-type="string">
            <text:p>chir/med/tras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CAPPELLETTI FRANCESCA</text:p>
          </table:table-cell>
          <table:table-cell office:value-type="string">
            <text:p>sc.biom.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CARDELLI CHIARA</text:p>
          </table:table-cell>
          <table:table-cell office:value-type="string">
            <text:p>chim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CARDINALI VIERI</text:p>
          </table:table-cell>
          <table:table-cell office:value-type="string">
            <text:p>ARK-arch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CARDINI MATTEO</text:p>
          </table:table-cell>
          <table:table-cell office:value-type="string">
            <text:p>POLITICHE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CARDUCCI TIZIANO</text:p>
          </table:table-cell>
          <table:table-cell office:value-type="string">
            <text:p>dice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CARICCHIO ENRICO</text:p>
          </table:table-cell>
          <table:table-cell office:value-type="string">
            <text:p>matemat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CARLINI TOMMASO</text:p>
          </table:table-cell>
          <table:table-cell office:value-type="string">
            <text:p>AGRARIA-gesaf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CARRAI MADDALENA</text:p>
          </table:table-cell>
          <table:table-cell office:value-type="string">
            <text:p>lett/fil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CARTOCCI VALERIO</text:p>
          </table:table-cell>
          <table:table-cell office:value-type="string">
            <text:p>sc.pol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CASINI LORENZO</text:p>
          </table:table-cell>
          <table:table-cell office:value-type="string">
            <text:p>ing.ind.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CASTELLI ANNA</text:p>
          </table:table-cell>
          <table:table-cell table:style-name="ce9" office:value-type="string">
            <text:p>SA</text:p>
          </table:table-cell>
          <table:table-cell table:number-columns-repeated="1022"/>
        </table:table-row>
        <table:table-row table:style-name="ro1">
          <table:table-cell office:value-type="string">
            <text:p>CERSOSIMO ALESSIA</text:p>
          </table:table-cell>
          <table:table-cell office:value-type="string">
            <text:p>sc.giur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CHIESA CLAUDIO</text:p>
          </table:table-cell>
          <table:table-cell office:value-type="string">
            <text:p>sc.giur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CILIBRIZZI DONATELLA</text:p>
          </table:table-cell>
          <table:table-cell office:value-type="string">
            <text:p>sc.salute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CIMO' FRANCESCA</text:p>
          </table:table-cell>
          <table:table-cell office:value-type="string">
            <text:p>lett/fil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CIONI MATTEO</text:p>
          </table:table-cell>
          <table:table-cell office:value-type="string">
            <text:p>chim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CORBANI ARIANNA</text:p>
          </table:table-cell>
          <table:table-cell office:value-type="string">
            <text:p>sc.salute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COSCIA ELENA</text:p>
          </table:table-cell>
          <table:table-cell office:value-type="string">
            <text:p>lin/let/int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COVUCCI ROBERTA</text:p>
          </table:table-cell>
          <table:table-cell office:value-type="string">
            <text:p>stat.inf.app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CREMONA ELIA</text:p>
          </table:table-cell>
          <table:table-cell office:value-type="string">
            <text:p>sc.giur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CROBE VALENTINA</text:p>
          </table:table-cell>
          <table:table-cell office:value-type="string">
            <text:p>biologi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DALLAGIACOMA STEFANIA</text:p>
          </table:table-cell>
          <table:table-cell office:value-type="string">
            <text:p>med/sper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E BONFIOLI </text:p>
            <text:p>CAVALCABO' GUIDO</text:p>
          </table:table-cell>
          <table:table-cell office:value-type="string">
            <text:p>SMFN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DEI MATTEO</text:p>
          </table:table-cell>
          <table:table-cell office:value-type="string">
            <text:p>sc.form/psi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DEL SANTO FLAVIO</text:p>
          </table:table-cell>
          <table:table-cell office:value-type="string">
            <text:p>fisica/astr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DI IENNO LORENZO</text:p>
          </table:table-cell>
          <table:table-cell office:value-type="string">
            <text:p>ECONOMIA-sc.econ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DI NOIA MARIA</text:p>
          </table:table-cell>
          <table:table-cell office:value-type="string">
            <text:p>architettur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DI TOMMASO GUIDO</text:p>
          </table:table-cell>
          <table:table-cell office:value-type="string">
            <text:p>med/sper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DIBILIO EDOARDO</text:p>
          </table:table-cell>
          <table:table-cell office:value-type="string">
            <text:p>SALUTE-med/sper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DIONISIO PIERFILIPPO </text:p>
          </table:table-cell>
          <table:table-cell office:value-type="string">
            <text:p>sc.biom.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DOMINICI ANDREA</text:p>
          </table:table-cell>
          <table:table-cell office:value-type="string">
            <text:p>dispa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DONATI LORENZO</text:p>
          </table:table-cell>
          <table:table-cell office:value-type="string">
            <text:p>sc.form/psi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DONDERO MARRA </text:p>
            <text:p>CHIARA MATILDE</text:p>
          </table:table-cell>
          <table:table-cell table:style-name="ce10" office:value-type="string">
            <text:p>SALUTE</text:p>
          </table:table-cell>
          <table:table-cell table:style-name="ce4"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DRAGOTTO FRANCESCO</text:p>
          </table:table-cell>
          <table:table-cell office:value-type="string">
            <text:p>neuroscienze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ELENI MARCO</text:p>
          </table:table-cell>
          <table:table-cell office:value-type="string">
            <text:p>med/sper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FABRI MARCO</text:p>
          </table:table-cell>
          <table:table-cell office:value-type="string">
            <text:p>ARK-arch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FAENZA EMILIO</text:p>
          </table:table-cell>
          <table:table-cell office:value-type="string">
            <text:p>sc.pol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FALCIONI BIANCA</text:p>
          </table:table-cell>
          <table:table-cell office:value-type="string">
            <text:p>UM/FOR-lin/let/int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FANIGLIULO CIRO</text:p>
          </table:table-cell>
          <table:table-cell table:style-name="ce9" office:value-type="string">
            <text:p>INGEGNERIA-ing.ind.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FANTECHI FEDERICO</text:p>
          </table:table-cell>
          <table:table-cell table:style-name="ce9" office:value-type="string">
            <text:p>SA</text:p>
          </table:table-cell>
          <table:table-cell table:number-columns-repeated="1022"/>
        </table:table-row>
        <table:table-row table:style-name="ro1">
          <table:table-cell office:value-type="string">
            <text:p>FAZIO DANIELA</text:p>
          </table:table-cell>
          <table:table-cell office:value-type="string">
            <text:p>architettur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FERNANDEZ GARCIA </text:p>
            <text:p>GUGLIELMO</text:p>
          </table:table-cell>
          <table:table-cell office:value-type="string">
            <text:p>chim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FERRARO FILIPPO</text:p>
          </table:table-cell>
          <table:table-cell office:value-type="string">
            <text:p>dice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FICARELLI FABIO</text:p>
          </table:table-cell>
          <table:table-cell office:value-type="string">
            <text:p>POLITICHE-sc.pol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FIGOLI MATTEO</text:p>
          </table:table-cell>
          <table:table-cell office:value-type="string">
            <text:p>sc.pol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FIORELLO NICCOLO'</text:p>
          </table:table-cell>
          <table:table-cell office:value-type="string">
            <text:p>med/sper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FLORIDIA ROSARIO</text:p>
          </table:table-cell>
          <table:table-cell office:value-type="string">
            <text:p>sc.econ.</text:p>
          </table:table-cell>
          <table:table-cell office:value-type="string">
            <text:p>Scienze socliali</text:p>
          </table:table-cell>
          <table:table-cell table:number-columns-repeated="1021"/>
        </table:table-row>
        <table:table-row table:style-name="ro1">
          <table:table-cell office:value-type="string">
            <text:p>FOTI CATERINA</text:p>
          </table:table-cell>
          <table:table-cell office:value-type="string">
            <text:p>fisica/astr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FRATINI FRANCESCO</text:p>
          </table:table-cell>
          <table:table-cell office:value-type="string">
            <text:p>sagas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FRESCHET EMANUELE</text:p>
          </table:table-cell>
          <table:table-cell office:value-type="string">
            <text:p>dispa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FROSINI LUCA</text:p>
          </table:table-cell>
          <table:table-cell office:value-type="string">
            <text:p>med/sper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FURIESI EDOARDO</text:p>
          </table:table-cell>
          <table:table-cell office:value-type="string">
            <text:p>sagas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GABELLINI LAPO</text:p>
          </table:table-cell>
          <table:table-cell office:value-type="string">
            <text:p>chim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GABUCCI FRANCESCA</text:p>
          </table:table-cell>
          <table:table-cell office:value-type="string">
            <text:p>lett/fil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GACI SCALETTI DIANA</text:p>
          </table:table-cell>
          <table:table-cell office:value-type="string">
            <text:p>lin/let/int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GALLI MARCO</text:p>
          </table:table-cell>
          <table:table-cell table:style-name="ce9" office:value-type="string">
            <text:p>INGEGNERIA-ing.inf.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GALLOTTI EDOARDO</text:p>
          </table:table-cell>
          <table:table-cell office:value-type="string">
            <text:p>sagas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GAMANNOSSI ANDREA</text:p>
          </table:table-cell>
          <table:table-cell office:value-type="string">
            <text:p>dice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GARLATTI PIETRO</text:p>
          </table:table-cell>
          <table:table-cell office:value-type="string">
            <text:p>chir/med/tras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GHISOLFI GEA</text:p>
          </table:table-cell>
          <table:table-cell office:value-type="string">
            <text:p>biologi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GIACHI GIULIO</text:p>
          </table:table-cell>
          <table:table-cell office:value-type="string">
            <text:p>ing.ind.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GIANNELLI MATTEO</text:p>
          </table:table-cell>
          <table:table-cell table:style-name="ce9" office:value-type="string">
            <text:p>SA-sc.giur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GIANNINI ALESSIO</text:p>
          </table:table-cell>
          <table:table-cell office:value-type="string">
            <text:p>architettur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GIBERTI GIULIA SILVIA</text:p>
          </table:table-cell>
          <table:table-cell office:value-type="string">
            <text:p>biologi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GIOTTI GIULIO</text:p>
          </table:table-cell>
          <table:table-cell office:value-type="string">
            <text:p>gesaaf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GIULIANI NICOLA</text:p>
          </table:table-cell>
          <table:table-cell office:value-type="string">
            <text:p>gesaaf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GRANATA NOEMI</text:p>
          </table:table-cell>
          <table:table-cell office:value-type="string">
            <text:p>sc.econ.</text:p>
          </table:table-cell>
          <table:table-cell office:value-type="string">
            <text:p>Scienze socliali</text:p>
          </table:table-cell>
          <table:table-cell table:number-columns-repeated="1021"/>
        </table:table-row>
        <table:table-row table:style-name="ro1">
          <table:table-cell office:value-type="string">
            <text:p>GRBIC MARINA</text:p>
          </table:table-cell>
          <table:table-cell office:value-type="string">
            <text:p>sc.econ.</text:p>
          </table:table-cell>
          <table:table-cell office:value-type="string">
            <text:p>Scienze socliali</text:p>
          </table:table-cell>
          <table:table-cell table:number-columns-repeated="1021"/>
        </table:table-row>
        <table:table-row table:style-name="ro1">
          <table:table-cell office:value-type="string">
            <text:p>GRILLI LEONULLI FILIPPO</text:p>
          </table:table-cell>
          <table:table-cell office:value-type="string">
            <text:p>matemat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GROSSI EDUARDO</text:p>
          </table:table-cell>
          <table:table-cell office:value-type="string">
            <text:p>fisica/astr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GROSSI GUIDO</text:p>
          </table:table-cell>
          <table:table-cell office:value-type="string">
            <text:p>sc.biom.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GUALTIERI TOMMASO</text:p>
          </table:table-cell>
          <table:table-cell office:value-type="string">
            <text:p>sc.biom.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GUCCIONE COSIMO</text:p>
          </table:table-cell>
          <table:table-cell table:style-name="ce9" office:value-type="string">
            <text:p>SA-stat.inf.app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HU CHIARA</text:p>
          </table:table-cell>
          <table:table-cell office:value-type="string">
            <text:p>sc.biom.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INNOCENTI BEATRICE</text:p>
          </table:table-cell>
          <table:table-cell office:value-type="string">
            <text:p>lett/fil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ISAEVA ANNA</text:p>
          </table:table-cell>
          <table:table-cell office:value-type="string">
            <text:p>sc.giur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JORDAN THOMAS</text:p>
          </table:table-cell>
          <table:table-cell office:value-type="string">
            <text:p>ECONOMIA-stat.inf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KARAFILLIDIS IRIS</text:p>
          </table:table-cell>
          <table:table-cell office:value-type="string">
            <text:p>UM/FOR-lin/let/int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LA PORTA CHIARA</text:p>
          </table:table-cell>
          <table:table-cell office:value-type="string">
            <text:p>sc.econ.</text:p>
          </table:table-cell>
          <table:table-cell office:value-type="string">
            <text:p>Scienze socliali</text:p>
          </table:table-cell>
          <table:table-cell table:number-columns-repeated="1021"/>
        </table:table-row>
        <table:table-row table:style-name="ro1">
          <table:table-cell office:value-type="string">
            <text:p>LASCHI ANDREA</text:p>
          </table:table-cell>
          <table:table-cell office:value-type="string">
            <text:p>gesaaf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LAZZERI MARTA</text:p>
          </table:table-cell>
          <table:table-cell office:value-type="string">
            <text:p>neuroscienze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LENTINI GIANPAOLO</text:p>
          </table:table-cell>
          <table:table-cell office:value-type="string">
            <text:p>med/sper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LEO CLAUDIA</text:p>
          </table:table-cell>
          <table:table-cell office:value-type="string">
            <text:p>stat.inf.app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LEO OTTAVIO</text:p>
          </table:table-cell>
          <table:table-cell office:value-type="string">
            <text:p>architettur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LEVANTESI MARTA</text:p>
          </table:table-cell>
          <table:table-cell office:value-type="string">
            <text:p>architettur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LIMBERTI SARA</text:p>
          </table:table-cell>
          <table:table-cell office:value-type="string">
            <text:p>sc.econ.</text:p>
          </table:table-cell>
          <table:table-cell office:value-type="string">
            <text:p>Scienze socliali</text:p>
          </table:table-cell>
          <table:table-cell table:number-columns-repeated="1021"/>
        </table:table-row>
        <table:table-row table:style-name="ro1">
          <table:table-cell office:value-type="string">
            <text:p>LOMBARDI ALESSANDRO</text:p>
          </table:table-cell>
          <table:table-cell office:value-type="string">
            <text:p>GIURIS-sc.giur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LUPI JACOPO</text:p>
          </table:table-cell>
          <table:table-cell office:value-type="string">
            <text:p>chim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LUTI FILIPPO</text:p>
          </table:table-cell>
          <table:table-cell office:value-type="string">
            <text:p>sagas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MACCARI MARIA</text:p>
          </table:table-cell>
          <table:table-cell office:value-type="string">
            <text:p>fisica/astr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MACCHIONI ELENA</text:p>
          </table:table-cell>
          <table:table-cell office:value-type="string">
            <text:p>matemat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MAGGIO GIUSEPPE</text:p>
          </table:table-cell>
          <table:table-cell office:value-type="string">
            <text:p>sc.terr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MALPASSI STEFANO</text:p>
          </table:table-cell>
          <table:table-cell office:value-type="string">
            <text:p>sc.giur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MANCA ROSAROSA</text:p>
          </table:table-cell>
          <table:table-cell office:value-type="string">
            <text:p>sc.terr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MANGANIELLO MARCO</text:p>
          </table:table-cell>
          <table:table-cell office:value-type="string">
            <text:p>neuroscienze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MARCUSA DANIEL</text:p>
          </table:table-cell>
          <table:table-cell office:value-type="string">
            <text:p>sc.econ.</text:p>
          </table:table-cell>
          <table:table-cell office:value-type="string">
            <text:p>Scienze socliali</text:p>
          </table:table-cell>
          <table:table-cell table:number-columns-repeated="1021"/>
        </table:table-row>
        <table:table-row table:style-name="ro1">
          <table:table-cell office:value-type="string">
            <text:p>MARELLA MATTIA</text:p>
          </table:table-cell>
          <table:table-cell office:value-type="string">
            <text:p>stat.inf.app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MARIANI DARIO</text:p>
          </table:table-cell>
          <table:table-cell office:value-type="string">
            <text:p>matemat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MARINUCCI CHIARA</text:p>
          </table:table-cell>
          <table:table-cell office:value-type="string">
            <text:p>lett/fil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MARINUCCI MARCO</text:p>
          </table:table-cell>
          <table:table-cell office:value-type="string">
            <text:p>fisica/astr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MARRAS RAFFAELE</text:p>
          </table:table-cell>
          <table:table-cell table:style-name="ce9" office:value-type="string">
            <text:p>CDA-ECON-sc.econ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MARTELLI ANNALISA</text:p>
          </table:table-cell>
          <table:table-cell office:value-type="string">
            <text:p>lin/let/int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MASI WERTHER</text:p>
          </table:table-cell>
          <table:table-cell office:value-type="string">
            <text:p>gesaaf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MASSARO ELENA</text:p>
          </table:table-cell>
          <table:table-cell office:value-type="string">
            <text:p>sc.salute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MATTEUCCI CHIARA</text:p>
          </table:table-cell>
          <table:table-cell office:value-type="string">
            <text:p>chim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MAZZEI LORENZO</text:p>
          </table:table-cell>
          <table:table-cell office:value-type="string">
            <text:p>ing.ind.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MAZZINGHI MARCO</text:p>
          </table:table-cell>
          <table:table-cell office:value-type="string">
            <text:p>med/sper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MAZZURI JACOPO</text:p>
          </table:table-cell>
          <table:table-cell table:style-name="ce9" office:value-type="string">
            <text:p>NV-sc.giur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MIELE LEONARDO</text:p>
          </table:table-cell>
          <table:table-cell office:value-type="string">
            <text:p>SMFN-fis/astr</text:p>
          </table:table-cell>
          <table:table-cell table:number-columns-repeated="1022"/>
        </table:table-row>
        <table:table-row table:style-name="ro1">
          <table:table-cell office:value-type="string">
            <text:p>MIGALEDDU SARA</text:p>
          </table:table-cell>
          <table:table-cell office:value-type="string">
            <text:p>UM/FOR-sagas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MITIDIERI GUIDO</text:p>
          </table:table-cell>
          <table:table-cell office:value-type="string">
            <text:p>architettur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MORGANTI JACOPO</text:p>
          </table:table-cell>
          <table:table-cell office:value-type="string">
            <text:p>sc.econ.</text:p>
          </table:table-cell>
          <table:table-cell office:value-type="string">
            <text:p>Scienze socliali</text:p>
          </table:table-cell>
          <table:table-cell table:number-columns-repeated="1021"/>
        </table:table-row>
        <table:table-row table:style-name="ro1">
          <table:table-cell office:value-type="string">
            <text:p>MUGGIOLU ANGELA</text:p>
          </table:table-cell>
          <table:table-cell office:value-type="string">
            <text:p>fisica/astr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MUGNAI ARTURO</text:p>
          </table:table-cell>
          <table:table-cell table:style-name="ce9" office:value-type="string">
            <text:p>CDA-PSICO-sc.for/psi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MURRI ALESSANDRA</text:p>
          </table:table-cell>
          <table:table-cell office:value-type="string">
            <text:p>sc.biom.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NANNIZZI LORENZO</text:p>
          </table:table-cell>
          <table:table-cell office:value-type="string">
            <text:p>sc.form/psi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NARDI TOMMASO</text:p>
          </table:table-cell>
          <table:table-cell office:value-type="string">
            <text:p>dice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NDREU ENRIDA</text:p>
          </table:table-cell>
          <table:table-cell office:value-type="string">
            <text:p>SMFN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NERATTINI FRANCESCA</text:p>
          </table:table-cell>
          <table:table-cell office:value-type="string">
            <text:p>chim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NOVELLI LORENZO</text:p>
          </table:table-cell>
          <table:table-cell office:value-type="string">
            <text:p>sc.giur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OLMI BARBARA</text:p>
          </table:table-cell>
          <table:table-cell office:value-type="string">
            <text:p>fisica/astr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PACCOSI TERESA</text:p>
          </table:table-cell>
          <table:table-cell office:value-type="string">
            <text:p>lin/let/int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PAGE NICOLAES FOULKE</text:p>
          </table:table-cell>
          <table:table-cell office:value-type="string">
            <text:p>architettur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PAGNI FEDI TOMMASO</text:p>
          </table:table-cell>
          <table:table-cell office:value-type="string">
            <text:p>lett/fil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PALANDRI LORENZO</text:p>
          </table:table-cell>
          <table:table-cell office:value-type="string">
            <text:p>ing.ind.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PALAZZO MIRNA</text:p>
          </table:table-cell>
          <table:table-cell office:value-type="string">
            <text:p>neuroscienze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PALMERANI GIULIA</text:p>
          </table:table-cell>
          <table:table-cell table:style-name="ce9" office:value-type="string">
            <text:p>INGEGNERIA-ing.ind.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PAOLA MARIA</text:p>
          </table:table-cell>
          <table:table-cell office:value-type="string">
            <text:p>stat.inf.app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PASQUINI GABRIELE</text:p>
          </table:table-cell>
          <table:table-cell office:value-type="string">
            <text:p>UM/FOR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PASTACALDI LAPO</text:p>
          </table:table-cell>
          <table:table-cell office:value-type="string">
            <text:p>sc.giur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PEDINI GIOVANNI</text:p>
          </table:table-cell>
          <table:table-cell office:value-type="string">
            <text:p>sc.biom.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PELAGATTI FILIPPO</text:p>
          </table:table-cell>
          <table:table-cell office:value-type="string">
            <text:p>SALUTE-med/sper</text:p>
          </table:table-cell>
          <table:table-cell table:style-name="ce4"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PELLEGRINO DANIELE</text:p>
          </table:table-cell>
          <table:table-cell office:value-type="string">
            <text:p>fisica/astr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PELLEGRINO LAURA</text:p>
          </table:table-cell>
          <table:table-cell office:value-type="string">
            <text:p>lin/let/int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PERIA SARA</text:p>
          </table:table-cell>
          <table:table-cell office:value-type="string">
            <text:p>lett/fil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PERINELLI LUCA</text:p>
          </table:table-cell>
          <table:table-cell office:value-type="string">
            <text:p>sc.pol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PERSONA MARIA</text:p>
          </table:table-cell>
          <table:table-cell office:value-type="string">
            <text:p>sagas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PEZZA FRANCESCA</text:p>
          </table:table-cell>
          <table:table-cell office:value-type="string">
            <text:p>sagas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PEZZATI ANDREA</text:p>
          </table:table-cell>
          <table:table-cell office:value-type="string">
            <text:p>ing.ind.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PIERI SOFIA</text:p>
          </table:table-cell>
          <table:table-cell office:value-type="string">
            <text:p>matemat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PIRAS SAMUELE</text:p>
          </table:table-cell>
          <table:table-cell office:value-type="string">
            <text:p>ing.inf.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PITTA ELISA</text:p>
          </table:table-cell>
          <table:table-cell office:value-type="string">
            <text:p>neuroscienze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POGGIALI TERESA</text:p>
          </table:table-cell>
          <table:table-cell office:value-type="string">
            <text:p>sagas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POGGINI LORENZO</text:p>
          </table:table-cell>
          <table:table-cell office:value-type="string">
            <text:p>chim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POLI LUCA</text:p>
          </table:table-cell>
          <table:table-cell office:value-type="string">
            <text:p>gesaaf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PONTICELLI GIACOMO</text:p>
          </table:table-cell>
          <table:table-cell office:value-type="string">
            <text:p>SALUTE-sc.biom.</text:p>
          </table:table-cell>
          <table:table-cell table:style-name="ce4"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PRENDI EMANUELA</text:p>
          </table:table-cell>
          <table:table-cell office:value-type="string">
            <text:p>med/sper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PRISCO NICCOLO'</text:p>
          </table:table-cell>
          <table:table-cell office:value-type="string">
            <text:p>neuroscienze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QUARGNOLO MATTIA</text:p>
          </table:table-cell>
          <table:table-cell office:value-type="string">
            <text:p>sc.biom.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QUESTA GIULIA</text:p>
          </table:table-cell>
          <table:table-cell office:value-type="string">
            <text:p>stat.inf.app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RADDI ANTONIO</text:p>
          </table:table-cell>
          <table:table-cell office:value-type="string">
            <text:p>SALUTE</text:p>
          </table:table-cell>
          <table:table-cell table:style-name="ce4"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REDAPI LAURA</text:p>
          </table:table-cell>
          <table:table-cell office:value-type="string">
            <text:p>fisica/astr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RICCI ELIA</text:p>
          </table:table-cell>
          <table:table-cell office:value-type="string">
            <text:p>sc.salute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RIDOLFI ALESSANDRO</text:p>
          </table:table-cell>
          <table:table-cell office:value-type="string">
            <text:p>ing.ind.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RIDOLFI GIORGIO</text:p>
          </table:table-cell>
          <table:table-cell office:value-type="string">
            <text:p>sagas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RINALDI NICCOLO'</text:p>
          </table:table-cell>
          <table:table-cell office:value-type="string">
            <text:p>fisica/astr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RISALITI ROSSELLA</text:p>
          </table:table-cell>
          <table:table-cell office:value-type="string">
            <text:p>dice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ROMANO CHIARA</text:p>
          </table:table-cell>
          <table:table-cell office:value-type="string">
            <text:p>med/sper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ROMITA VALERIA</text:p>
          </table:table-cell>
          <table:table-cell office:value-type="string">
            <text:p>architettur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ROMOLI ILARIA</text:p>
          </table:table-cell>
          <table:table-cell office:value-type="string">
            <text:p>med/sper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RUSSO FLAVIA</text:p>
          </table:table-cell>
          <table:table-cell office:value-type="string">
            <text:p>sagas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RUSSO GIAMPAOLO</text:p>
          </table:table-cell>
          <table:table-cell office:value-type="string">
            <text:p>sc.form/psi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SCALETTI FEDERICA</text:p>
          </table:table-cell>
          <table:table-cell office:value-type="string">
            <text:p>chim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SCARPIGNATO ELISABETTA</text:p>
          </table:table-cell>
          <table:table-cell office:value-type="string">
            <text:p>sc.pol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SCHETTINI LAURA</text:p>
          </table:table-cell>
          <table:table-cell office:value-type="string">
            <text:p>sc.pol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EGOVIA TAIPE </text:p>
            <text:p>IVAN SANTIAGO</text:p>
          </table:table-cell>
          <table:table-cell office:value-type="string">
            <text:p>dice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SEGOVIA TAIPE JOSE'</text:p>
          </table:table-cell>
          <table:table-cell office:value-type="string">
            <text:p>sc.econ.</text:p>
          </table:table-cell>
          <table:table-cell office:value-type="string">
            <text:p>Scienze socliali</text:p>
          </table:table-cell>
          <table:table-cell table:number-columns-repeated="1021"/>
        </table:table-row>
        <table:table-row table:style-name="ro1">
          <table:table-cell office:value-type="string">
            <text:p>SEGRETO NICCOLO'</text:p>
          </table:table-cell>
          <table:table-cell office:value-type="string">
            <text:p>sc.terr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SILVERII MARIA VITTORIA</text:p>
          </table:table-cell>
          <table:table-cell office:value-type="string">
            <text:p>SALUTE</text:p>
          </table:table-cell>
          <table:table-cell table:style-name="ce4"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SIMI LUCA</text:p>
          </table:table-cell>
          <table:table-cell office:value-type="string">
            <text:p>matemat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SIMIANI ANDREA</text:p>
          </table:table-cell>
          <table:table-cell office:value-type="string">
            <text:p>biologi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SIMONCINI MATTEO</text:p>
          </table:table-cell>
          <table:table-cell office:value-type="string">
            <text:p>sc.giur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SIRENO LAVINIA</text:p>
          </table:table-cell>
          <table:table-cell office:value-type="string">
            <text:p>ARK-arch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SISTI LORENZO</text:p>
          </table:table-cell>
          <table:table-cell office:value-type="string">
            <text:p>dispa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SODI CRISTINA</text:p>
          </table:table-cell>
          <table:table-cell office:value-type="string">
            <text:p>sc.form/psi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SODI THALITA</text:p>
          </table:table-cell>
          <table:table-cell office:value-type="string">
            <text:p>sc.terr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SORELLI EDOARDO</text:p>
          </table:table-cell>
          <table:table-cell office:value-type="string">
            <text:p>ing.ind.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SORELLI MICHELE</text:p>
          </table:table-cell>
          <table:table-cell office:value-type="string">
            <text:p>ing.inf.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SQUARCIOTTA SILVIA</text:p>
          </table:table-cell>
          <table:table-cell office:value-type="string">
            <text:p>sc.giur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TAROPOLI </text:p>
            <text:p>GIUSEPPE STEFANO</text:p>
          </table:table-cell>
          <table:table-cell office:value-type="string">
            <text:p>sc.giur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SULIS ARIANNA</text:p>
          </table:table-cell>
          <table:table-cell office:value-type="string">
            <text:p>architettur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TALDINI GINESTRA</text:p>
          </table:table-cell>
          <table:table-cell office:value-type="string">
            <text:p>lett/fil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TALINI LORENZO</text:p>
          </table:table-cell>
          <table:table-cell office:value-type="string">
            <text:p>matemat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TESTI DILETTA</text:p>
          </table:table-cell>
          <table:table-cell office:value-type="string">
            <text:p>SALUTE</text:p>
          </table:table-cell>
          <table:table-cell table:style-name="ce4"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TINTI LORENZO</text:p>
          </table:table-cell>
          <table:table-cell office:value-type="string">
            <text:p>neuroscienze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TIRINNANZI ALESSANDRO</text:p>
          </table:table-cell>
          <table:table-cell office:value-type="string">
            <text:p>gesaaf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TOCCHIONI VALENTINA</text:p>
          </table:table-cell>
          <table:table-cell office:value-type="string">
            <text:p>stat.inf.app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TOLKACHEVA ULIANA</text:p>
          </table:table-cell>
          <table:table-cell office:value-type="string">
            <text:p>sc.econ.</text:p>
          </table:table-cell>
          <table:table-cell office:value-type="string">
            <text:p>Scienze socliali</text:p>
          </table:table-cell>
          <table:table-cell table:number-columns-repeated="1021"/>
        </table:table-row>
        <table:table-row table:style-name="ro1">
          <table:table-cell office:value-type="string">
            <text:p>TOMASSINI ENRICO</text:p>
          </table:table-cell>
          <table:table-cell office:value-type="string">
            <text:p>architettur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TONARELLI FRANCESCO</text:p>
          </table:table-cell>
          <table:table-cell office:value-type="string">
            <text:p>med/sper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TORTU' COSTANZA</text:p>
          </table:table-cell>
          <table:table-cell office:value-type="string">
            <text:p>sc.econ.</text:p>
          </table:table-cell>
          <table:table-cell office:value-type="string">
            <text:p>Scienze socliali</text:p>
          </table:table-cell>
          <table:table-cell table:number-columns-repeated="1021"/>
        </table:table-row>
        <table:table-row table:style-name="ro1">
          <table:table-cell office:value-type="string">
            <text:p>TRINCI TOMASO</text:p>
          </table:table-cell>
          <table:table-cell office:value-type="string">
            <text:p>ing.inf.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USAI ANDREA</text:p>
          </table:table-cell>
          <table:table-cell office:value-type="string">
            <text:p>sc.econ.</text:p>
          </table:table-cell>
          <table:table-cell office:value-type="string">
            <text:p>Scienze socliali</text:p>
          </table:table-cell>
          <table:table-cell table:number-columns-repeated="1021"/>
        </table:table-row>
        <table:table-row table:style-name="ro1">
          <table:table-cell office:value-type="string">
            <text:p>VALORIANI VERONICA</text:p>
          </table:table-cell>
          <table:table-cell office:value-type="string">
            <text:p>sc.terr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VANNINI SILVIA</text:p>
          </table:table-cell>
          <table:table-cell office:value-type="string">
            <text:p>dispa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VANNUCCHI FRANCESCO</text:p>
          </table:table-cell>
          <table:table-cell office:value-type="string">
            <text:p>sc.econ.</text:p>
          </table:table-cell>
          <table:table-cell office:value-type="string">
            <text:p>Scienze socliali</text:p>
          </table:table-cell>
          <table:table-cell table:number-columns-repeated="1021"/>
        </table:table-row>
        <table:table-row table:style-name="ro1">
          <table:table-cell office:value-type="string">
            <text:p>VANNUCCHI MARTA</text:p>
          </table:table-cell>
          <table:table-cell office:value-type="string">
            <text:p>architettur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VANNUCCI SARA</text:p>
          </table:table-cell>
          <table:table-cell office:value-type="string">
            <text:p>matemat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VARANDO DELFINA</text:p>
          </table:table-cell>
          <table:table-cell office:value-type="string">
            <text:p>chim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VELEZ VIDAL </text:p>
            <text:p>JUAN SEBASTIAN</text:p>
          </table:table-cell>
          <table:table-cell office:value-type="string">
            <text:p>matemat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VENTRE RAMONA</text:p>
          </table:table-cell>
          <table:table-cell office:value-type="string">
            <text:p>sc.pol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VENUTI LORENZO</text:p>
          </table:table-cell>
          <table:table-cell office:value-type="string">
            <text:p>sagas</text:p>
          </table:table-cell>
          <table:table-cell office:value-type="string">
            <text:p>Umanistica</text:p>
          </table:table-cell>
          <table:table-cell table:number-columns-repeated="1021"/>
        </table:table-row>
        <table:table-row table:style-name="ro1">
          <table:table-cell office:value-type="string">
            <text:p>VESSICHELLI ALESSANDRO</text:p>
          </table:table-cell>
          <table:table-cell office:value-type="string">
            <text:p>fisica/astr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VETRALLA JENNY</text:p>
          </table:table-cell>
          <table:table-cell office:value-type="string">
            <text:p>chim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VIGHI ANDREA</text:p>
          </table:table-cell>
          <table:table-cell office:value-type="string">
            <text:p>gesaaf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VIGNOLINI TIZIANO</text:p>
          </table:table-cell>
          <table:table-cell office:value-type="string">
            <text:p>sc.biom.</text:p>
          </table:table-cell>
          <table:table-cell office:value-type="string">
            <text:p>Biomedica</text:p>
          </table:table-cell>
          <table:table-cell table:number-columns-repeated="1021"/>
        </table:table-row>
        <table:table-row table:style-name="ro1">
          <table:table-cell office:value-type="string">
            <text:p>VINCENTINI ALICE</text:p>
          </table:table-cell>
          <table:table-cell office:value-type="string">
            <text:p>matematica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>
          <table:table-cell office:value-type="string">
            <text:p>VIVARELLI BENEDETTA</text:p>
          </table:table-cell>
          <table:table-cell office:value-type="string">
            <text:p>sc.giur.</text:p>
          </table:table-cell>
          <table:table-cell office:value-type="string">
            <text:p>Scienze sociali</text:p>
          </table:table-cell>
          <table:table-cell table:number-columns-repeated="1021"/>
        </table:table-row>
        <table:table-row table:style-name="ro1">
          <table:table-cell office:value-type="string">
            <text:p>XHANI MARIO</text:p>
          </table:table-cell>
          <table:table-cell office:value-type="string">
            <text:p>dispa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ZACCARINI ENRICO</text:p>
          </table:table-cell>
          <table:table-cell office:value-type="string">
            <text:p>architettur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ZAMMARCHI FILIPPO</text:p>
          </table:table-cell>
          <table:table-cell office:value-type="string">
            <text:p>dispaa</text:p>
          </table:table-cell>
          <table:table-cell office:value-type="string">
            <text:p>Scienze tecnologiche</text:p>
          </table:table-cell>
          <table:table-cell table:number-columns-repeated="1021"/>
        </table:table-row>
        <table:table-row table:style-name="ro1">
          <table:table-cell office:value-type="string">
            <text:p>ZOLFANELLI LORENZO</text:p>
          </table:table-cell>
          <table:table-cell office:value-type="string">
            <text:p>fisica/astr</text:p>
          </table:table-cell>
          <table:table-cell office:value-type="string">
            <text:p>Scienze</text:p>
          </table:table-cell>
          <table:table-cell table:number-columns-repeated="1021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B$3:.$B$273"/>
        </table:named-expressions>
      </table:table>
      <table:table table:name="Foglio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B3:Foglio1.B2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9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aff.gen</dc:creator>
    <meta:creation-date>2013-10-17T08:52:08</meta:creation-date>
    <dc:date>2013-10-28T11:57:27</dc:date>
    <meta:generator>LibreOffice/3.6$Linux_X86_64 LibreOffice_project/360m1$Build-2</meta:generator>
    <meta:document-statistic meta:table-count="3" meta:cell-count="8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