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25cm" table:align="center" style:writing-mode="lr-tb"/>
    </style:style>
    <style:style style:name="Table1.A" style:family="table-column">
      <style:table-column-properties style:column-width="9.001cm"/>
    </style:style>
    <style:style style:name="Table1.B" style:family="table-column">
      <style:table-column-properties style:column-width="2.002cm"/>
    </style:style>
    <style:style style:name="Table1.C" style:family="table-column">
      <style:table-column-properties style:column-width="1.503cm"/>
    </style:style>
    <style:style style:name="Table1.D" style:family="table-column">
      <style:table-column-properties style:column-width="4.51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/>
      <style:text-properties fo:color="#000000"/>
    </style:style>
    <style:style style:name="P2" style:family="paragraph" style:parent-style-name="Standard">
      <style:paragraph-properties style:line-height-at-least="0.635cm">
        <style:tab-stops>
          <style:tab-stop style:position="11.252cm"/>
        </style:tab-stops>
      </style:paragraph-properties>
      <style:text-properties fo:color="#000000"/>
    </style:style>
    <style:style style:name="P3" style:family="paragraph" style:parent-style-name="Standard">
      <style:paragraph-properties style:line-height-at-least="0.635cm" fo:text-align="center" style:justify-single-word="false"/>
      <style:text-properties fo:color="#000000" style:text-position="25% 100%"/>
    </style:style>
    <style:style style:name="P4" style:family="paragraph" style:parent-style-name="Standard">
      <style:paragraph-properties style:line-height-at-least="0.635cm">
        <style:tab-stops>
          <style:tab-stop style:position="11.252cm"/>
        </style:tab-stops>
      </style:paragraph-properties>
      <style:text-properties fo:color="#000000" style:text-position="25% 100%"/>
    </style:style>
    <style:style style:name="P5" style:family="paragraph" style:parent-style-name="Standard">
      <style:paragraph-properties fo:line-height="100%" style:text-autospace="none" style:punctuation-wrap="simple"/>
      <style:text-properties fo:color="#000000" style:text-position="25% 100%"/>
    </style:style>
    <style:style style:name="P6" style:family="paragraph" style:parent-style-name="Standard">
      <style:paragraph-properties fo:line-height="100%" fo:text-align="start" style:justify-single-word="false" fo:orphans="0" fo:widows="0" style:text-autospace="none"/>
      <style:text-properties fo:color="#000000" style:text-position="25% 100%"/>
    </style:style>
    <style:style style:name="P7" style:family="paragraph" style:parent-style-name="Standard">
      <style:paragraph-properties fo:line-height="100%" style:text-autospace="none" style:punctuation-wrap="simple"/>
      <style:text-properties fo:color="#000000"/>
    </style:style>
    <style:style style:name="P8" style:family="paragraph" style:parent-style-name="Standard">
      <style:paragraph-properties style:line-height-at-least="0.635cm"/>
      <style:text-properties fo:color="#000000" fo:font-weight="bold" style:font-weight-asian="bold"/>
    </style:style>
    <style:style style:name="P9" style:family="paragraph" style:parent-style-name="Standard">
      <style:paragraph-properties style:line-height-at-least="0.635cm" fo:text-align="center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fo:color="#000000" fo:font-weight="bold" style:font-weight-asian="bold"/>
    </style:style>
    <style:style style:name="P11" style:family="paragraph" style:parent-style-name="Standard">
      <style:paragraph-properties style:line-height-at-least="0.847cm"/>
      <style:text-properties fo:color="#000000"/>
    </style:style>
    <style:style style:name="P12" style:family="paragraph" style:parent-style-name="Standard">
      <style:paragraph-properties fo:line-height="100%" style:text-autospace="none" style:punctuation-wrap="simple"/>
    </style:style>
    <style:style style:name="P13" style:family="paragraph" style:parent-style-name="Standard">
      <style:paragraph-properties fo:line-height="100%" fo:text-align="start" style:justify-single-word="false" fo:orphans="0" fo:widows="0" style:text-autospace="non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 fo:orphans="0" fo:widows="0" style:text-autospace="none"/>
      <style:text-properties style:font-name-complex="Helvetica" style:font-size-complex="12pt"/>
    </style:style>
    <style:style style:name="P15" style:family="paragraph" style:parent-style-name="Standard">
      <style:paragraph-properties fo:line-height="100%" fo:text-align="start" style:justify-single-word="false" fo:orphans="0" fo:widows="0" style:text-autospace="none">
        <style:tab-stops>
          <style:tab-stop style:position="0.751cm"/>
        </style:tab-stops>
      </style:paragraph-properties>
      <style:text-properties style:font-name-complex="Helvetica" style:font-size-complex="16pt"/>
    </style:style>
    <style:style style:name="P16" style:family="paragraph" style:parent-style-name="Standard">
      <style:paragraph-properties fo:line-height="100%" fo:text-align="start" style:justify-single-word="false" fo:orphans="0" fo:widows="0" style:text-autospace="none">
        <style:tab-stops>
          <style:tab-stop style:position="0.751cm"/>
        </style:tab-stops>
      </style:paragraph-properties>
      <style:text-properties fo:color="#4a4a54" style:font-name-complex="Verdana" style:font-size-complex="13pt"/>
    </style:style>
    <style:style style:name="P17" style:family="paragraph" style:parent-style-name="Standard">
      <style:paragraph-properties fo:margin-left="2.251cm" fo:margin-right="0cm" style:line-height-at-least="0.635cm" fo:text-indent="-2.251cm" style:auto-text-indent="false"/>
      <style:text-properties fo:color="#000000"/>
    </style:style>
    <style:style style:name="P18" style:family="paragraph" style:parent-style-name="Standard">
      <style:paragraph-properties fo:margin-left="0cm" fo:margin-right="0cm" style:line-height-at-least="0.635cm" fo:text-indent="1.249cm" style:auto-text-indent="false"/>
    </style:style>
    <style:style style:name="P19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color="#000000"/>
    </style:style>
    <style:style style:name="T1" style:family="text">
      <style:text-properties style:font-name-complex="Helvetica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text-position="25% 100%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font-name-complex="Verdana" style:font-size-complex="13pt"/>
    </style:style>
    <style:style style:name="T6" style:family="text">
      <style:text-properties fo:color="#4a4a54" style:font-name-complex="Verdana" style:font-size-complex="13pt"/>
    </style:style>
    <style:style style:name="T7" style:family="text">
      <style:text-properties fo:color="#0e37a5" style:text-underline-style="solid" style:text-underline-width="auto" style:text-underline-color="#0e37a5" style:font-name-complex="Helvetic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_________________________________________________________________</text:p>
      <text:p text:style-name="P3">Timbro Lineare dell'Istituto</text:p>
      <text:p text:style-name="P7">Alla Dott.ssa Valentina Dominici </text:p>
      <text:p text:style-name="P7">Responsabile GdC 2015, della Sezione Toscana </text:p>
      <text:p text:style-name="P7">dip. do Chimica e Chimica industriale, </text:p>
      <text:p text:style-name="P14">via Moruzzi, 3 (office 143)</text:p>
      <text:p text:style-name="P12"><text:span text:style-name="T1">56124 PISA (Italy)</text:span><text:span text:style-name="T3"> </text:span></text:p>
      <text:p text:style-name="P5">telefono: 0039 050 2219 215 /267</text:p>
      <text:p text:style-name="P12"><text:span text:style-name="T3">email: valentina.domenici@unipi.it</text:span></text:p>
      <text:p text:style-name="P6"/>
      <text:p text:style-name="P13"><text:span text:style-name="T2">Al Prof. </text:span><text:span text:style-name="T1">Tiziano Arrigoni, </text:span></text:p>
      <text:p text:style-name="P15">Istituto IISS E. Mattei, </text:p>
      <text:p text:style-name="P15">via della Repubblica n. 16, </text:p>
      <text:p text:style-name="P15">Rosignano Solvay, 57016 (Livorno)</text:p>
      <text:p text:style-name="P16">Tel.: +39-0586-792028</text:p>
      <text:p text:style-name="P16">Fax: +39-0586-760057</text:p>
      <text:p text:style-name="P13"><text:span text:style-name="T1">email: </text:span><text:a xlink:type="simple" xlink:href="mailto:liis006001@istruzione.it"><text:span text:style-name="Internet_20_link"><text:span text:style-name="T5">liis006001@istruzione.it</text:span></text:span></text:a></text:p>
      <text:p text:style-name="P13"><text:span text:style-name="T1">email: <text:s/></text:span><text:a xlink:type="simple" xlink:href="mailto:tiziano.arrigoni@libero.it"><text:span text:style-name="T7">tiziano.arrigoni@libero.it</text:span></text:a></text:p>
      <text:p text:style-name="P1"/>
      <text:p text:style-name="P17">OGGETTO:<text:tab/>Graduatoria di Istituto relativa alla classe di concorso ……. dei "Giochi della Chimica 2015", manifestazione nazionale della Società Chimica Italiana patrocinata dal Ministero della Pubblica Istruzione.</text:p>
      <text:p text:style-name="P1"/>
      <text:p text:style-name="P18"><text:span text:style-name="T2">Vi prego di voler ammettere alla finale regionale dei "Giochi della Chimica 2015", che si terrà il giorno </text:span><text:span text:style-name="T4">9 Maggio 2015</text:span><text:span text:style-name="T2">, gli allievi qui elencati, compatibilmente con le vostre esigenze logistiche ed organizzative. Accetto fin d'ora di ricevere qualsiasi Vs. comunicazione riguardante la manifestazione al seguente recapito telefonico:<text:tab/>……………...<text:tab/><text:tab/><text:tab/>; oppure all’indirizzo </text:span><text:span text:style-name="T4">e-mail</text:span><text:span text:style-name="T2">: ……………..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Cognome e Nome </text:p>
          </table:table-cell>
          <table:table-cell table:style-name="Table1.A1" office:value-type="string">
            <text:p text:style-name="P9">Classe</text:p>
          </table:table-cell>
          <table:table-cell table:style-name="Table1.A1" office:value-type="string">
            <text:p text:style-name="P9">Sez.</text:p>
          </table:table-cell>
          <table:table-cell table:style-name="Table1.D1" office:value-type="string">
            <text:p text:style-name="P9">Indirizzo/Articolazione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11">Gli allievi saranno muniti di documento d'identità e saranno accompagnati dal Prof.:……………….</text:p>
      <text:p text:style-name="P11"/>
      <text:p text:style-name="P2"><text:tab/><text:tab/><text:tab/><text:tab/>IL PRESIDE</text:p>
      <text:p text:style-name="P4"><text:tab/></text:p>
      <text:p text:style-name="P8"/>
      <text:p text:style-name="P8">N.B. La scheda dovrà pervenire entro e non oltre il 20 marzo 2015 per fax o e-mail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__________________</dc:title>
    <meta:initial-creator>Giorgio Cevasco</meta:initial-creator>
    <meta:creation-date>2015-01-10T12:47:00</meta:creation-date>
    <dc:creator>Maria Minunni</dc:creator>
    <dc:date>2015-01-10T12:47:00</dc:date>
    <meta:print-date>2003-01-10T12:26:00</meta:print-date>
    <meta:editing-cycles>2</meta:editing-cycles>
    <meta:editing-duration>PT2M</meta:editing-duration>
    <meta:document-statistic meta:table-count="1" meta:image-count="0" meta:object-count="0" meta:page-count="2" meta:paragraph-count="27" meta:word-count="179" meta:character-count="1375" meta:non-whitespace-character-count="1204"/>
    <meta:generator>LibreOffice/4.2.7.2$Linux_X86_64 LibreOffice_project/420m0$Build-2</meta:generator>
  </office:meta>
</office:document-meta>
</file>