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size="11pt" style:font-size-asian="11pt" style:font-size-complex="11pt" fo:background-color="#00FF00"/>
    </style:style>
    <style:style style:name="P20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1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6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size="11pt" style:font-size-asian="11pt" style:font-size-complex="11pt" style:language-asian="hi" style:country-asian="IN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hi" style:country-asian="IN"/>
    </style:style>
    <style:style style:name="P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Paragrafoelenco" style:family="paragraph">
      <style:paragraph-properties fo:widows="2" fo:orphans="2" fo:text-align="justify" fo:margin-left="0.4958in">
        <style:tab-stops/>
      </style:paragraph-properties>
    </style:style>
    <style:style style:name="T32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35" style:parent-style-name="Standard" style:family="paragraph">
      <style:paragraph-properties fo:text-align="justify" fo:margin-left="0.4958in">
        <style:tab-stops>
          <style:tab-stop style:type="left" style:position="0.2958in"/>
        </style:tab-stops>
      </style:paragraph-properties>
    </style:style>
    <style:style style:name="T36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margin-left="0.4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text-properties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62554753"/>Al Direttore del Dipartimento di<text:s/><text:tab/><text:tab/>Chimica “Ugo Schiff”</text:p>
      <text:p text:style-name="P4"><text:tab/><text:tab/><text:tab/><text:tab/><text:tab/><text:tab/><text:tab/></text:p>
      <text:p text:style-name="P5"><text:span text:style-name="T6">Oggetto:<text:s/></text:span><text:span text:style-name="T7">Richiesta di rimborso di quota associativa</text:span></text:p>
      <text:p text:style-name="P8"/>
      <text:p text:style-name="P9">Io sottoscritto Prof./ Dott.<text:s/><text:s text:c="40"/>chiedo il/la rimborso/liquidazione della quota associativa pagata/da pagare alla Società/Associazione <text:s text:c="70"/>per l'anno <text:s text:c="3"/>………. <text:s text:c="10"/>.</text:p>
      <text:p text:style-name="P10"/>
      <text:p text:style-name="P11">Dichiaro che<text:s/>le attività svolte dalla Società/Associazione riguardano:</text:p>
      <text:p text:style-name="P12">……………………………………………………………………………………………………………………………………………………………………………………</text:p>
      <text:p text:style-name="P13"><text:span text:style-name="T14"><text:s text:c="127"/></text:span><text:span text:style-name="T15"><text:s text:c="4"/></text:span><text:span text:style-name="T16">.</text:span></text:p>
      <text:p text:style-name="P17"><text:span text:style-name="T18">Le attività della Società/Associazione hanno una stretta relazione con le attività di ricerca del sottoscritto e del Dipartimento per il seguente motivo<text:s/></text:span><text:span text:style-name="T19">(da selezionare):</text:span></text:p>
      <text:p text:style-name="P20"><text:span text:style-name="T21">□<text:s/></text:span><text:span text:style-name="T22">sono attinenti ai temi di ricerca e di didattica del settore scientifico disc</text:span><text:span text:style-name="T23">iplinare<text:s/></text:span><text:span text:style-name="T24"><text:s text:c="15"/></text:span></text:p>
      <text:p text:style-name="P25"><text:span text:style-name="T26">□<text:s/></text:span><text:span text:style-name="T27">sono coerenti con i temi e con gli obiettivi della ricerca su cui grava</text:span><text:span text:style-name="T28"><text:s/>la spesa.</text:span></text:p>
      <text:p text:style-name="P29"/>
      <text:p text:style-name="P30">Dichiaro inoltre che il pagamento della quota associativa garantisce:</text:p>
      <text:p text:style-name="P31"><text:span text:style-name="T32">□<text:s/></text:span><text:span text:style-name="T33">l’<text:s/></text:span><text:span text:style-name="T34">accesso gratuito o a tariffe agevolate a banche dati, libri e riviste.</text:span></text:p>
      <text:p text:style-name="P35"><text:span text:style-name="T36">□<text:s/></text:span><text:span text:style-name="T37">la possibilità di partecipare gratuitamente o a prezzi vantaggiosi a convegni organizzati dall’Associazione</text:span><text:span text:style-name="T38">.</text:span></text:p>
      <text:p text:style-name="P39"><text:span text:style-name="T40">□<text:s/></text:span><text:span text:style-name="T41">Costituisce il presupposto per adeguarsi alle raccomandazioni rilasciate dalla commissione europea nell’ambito della realizzazione di un proge</text:span><text:span text:style-name="T42">tto.</text:span></text:p>
      <text:p text:style-name="P43"><text:span text:style-name="T44">□<text:s/></text:span><text:span text:style-name="T45">(altro da specificare) ………………………………………………………………………………………………………………..</text:span></text:p>
      <text:p text:style-name="P46"/>
      <text:p text:style-name="P47">Allego:<text:tab/><text:tab/><text:tab/></text:p>
      <text:p text:style-name="P48">1) originale della fattura/ricevuta rilasciata dalla Società/Associazione intestata al richiedente;</text:p>
      <text:p text:style-name="P49">2) copia dell’avvenuto pagamento;</text:p>
      <text:p text:style-name="P50"><text:span text:style-name="T51">3) <text:s text:c="2"/>……………………</text:span><text:span text:style-name="T52"><text:s/></text:span><text:span text:style-name="T53"><text:s text:c="2"/></text:span></text:p>
      <text:p text:style-name="P54"><text:span text:style-name="T55"><text:s text:c="3"/></text:span><text:span text:style-name="T56"><text:s text:c="15"/></text:span><text:span text:style-name="T57"><text:s text:c="27"/></text:span><text:span text:style-name="T58">.</text:span></text:p>
      <text:p text:style-name="P59"><text:span text:style-name="T60">La spesa <text:s/>pari a € <text:s text:c="2"/>………………… <text:s text:c="17"/>dovrà gravare sul PROGETTO …………….di cui è titolare<text:s/></text:span><text:span text:style-name="T61"><text:s/></text:span><text:span text:style-name="T62">□</text:span><text:span text:style-name="T63"><text:s/></text:span><text:span text:style-name="T64"><text:s/></text:span><text:span text:style-name="T65">il sottoscritto<text:s/></text:span><text:span text:style-name="T66"><text:s/></text:span><text:span text:style-name="T67">□</text:span><text:span text:style-name="T68"><text:s/></text:span><text:span text:style-name="T69"><text:s/></text:span><text:span text:style-name="T70"><text:s/>il Prof. <text:s text:c="40"/>.</text:span></text:p>
      <text:p text:style-name="P71"/>
      <text:p text:style-name="P72"><text:tab/><text:tab/><text:tab/><text:tab/><text:tab/><text:tab/><text:tab/>Il Richiedente<text:tab/></text:p>
      <text:p text:style-name="P73"><text:tab/><text:tab/></text:p>
      <text:p text:style-name="P74"><text:tab/><text:tab/><text:tab/><text:tab/><text:tab/><text:tab/><text:tab/><text:s/>_______________________ <text:s/><text:tab/><text:tab/></text:p>
      <text:p text:style-name="P75">Il Titolare del Fondo</text:p>
      <text:p text:style-name="Standard"><text:span text:style-name="T76">(se diverso dal richiedente)_________________________</text:span><text:bookmark-end text:name="_Hlk625547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Free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StilePièdiPagina" style:display-name="StilePièdiPagina" style:family="paragraph" style:parent-style-name="Pièdipagina">
      <style:paragraph-properties fo:border-top="none" fo:border-left="0.0312in solid #000000" fo:border-bottom="none" fo:border-right="none" fo:padding-top="0in" fo:padding-left="0.0555in" fo:padding-bottom="0in" fo:padding-right="0in" style:shadow="none" fo:margin-left="0.0833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StilePièdipaginaGrassetto" style:display-name="StilePièdipaginaGrassetto" style:family="paragraph" style:parent-style-name="StilePièdiPagina">
      <style:text-properties fo:font-weight="bold" style:font-weight-asian="bold" style:font-weight-complex="bold" fo:hyphenate="false"/>
    </style:style>
    <style:style style:name="NormaleDiDA" style:display-name="NormaleDiDA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stofumettoCarattere" style:display-name="Testo fumetto Carattere" style:family="text">
      <style:text-properties style:font-name="Tahoma" style:font-name-asian="SimSun, 宋体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StilePièdiPaginaCarattere" style:display-name="StilePièdiPagina Carattere" style:family="text">
      <style:text-properties style:font-name="Arial" style:font-name-asian="SimSun, 宋体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StilePièdipaginaGrassettoCarattere" style:display-name="StilePièdipaginaGrassetto Carattere" style:family="text">
      <style:text-properties style:font-name="Arial" style:font-name-asian="SimSun, 宋体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NormaleDiDACarattere" style:display-name="NormaleDiDA Carattere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6534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88in"/>
      </style:header-style>
      <style:footer-style>
        <style:header-footer-properties style:dynamic-spacing="true" fo:min-height="1.3777in"/>
      </style:footer-style>
    </style:page-layout>
    <style:style style:name="P2" style:parent-style-name="Intestazione" style:family="paragraph">
      <style:paragraph-properties fo:margin-left="-1.6534in">
        <style:tab-stops/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1.37796in, 0in, 0.3146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2" text:anchor-type="as-char" svg:x="0in" svg:y="0in" svg:width="7.88976in" svg:height="1.42638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rettore</dc:title>
    <meta:initial-creator>susanna</meta:initial-creator>
    <dc:creator>Segreteria</dc:creator>
    <meta:creation-date>2021-01-26T11:01:00Z</meta:creation-date>
    <dc:date>2021-01-26T11:01:00Z</dc:date>
    <meta:print-date>2013-06-05T09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7" meta:row-count="14" meta:non-whitespace-character-count="1720"/>
  </office:meta>
</office:document-meta>
</file>